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cm" fo:margin-bottom="0.423cm" style:contextual-spacing="false" fo:line-height="100%" fo:text-align="justify" style:justify-single-word="false" fo:background-color="#ffffff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/>
    </style:style>
    <style:style style:name="T1" style:family="text"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T2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3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Горячая линия по вопросам качества и безопасности детского отдыха стартует в Свердловской области</text:span></text:p>
      <text:p text:style-name="P2"><text:span text:style-name="T2">В Управлении Роспотребнадзора по Свердловской области и ФБУЗ «Центр гигиены и эпидемиологии в Свердловской области» с 22 мая 2023 г. по 02 июня 2023 г. начинается горячая линия по вопросам качества и безопасности детского отдыха.</text:span></text:p>
      <text:p text:style-name="P2"><text:span text:style-name="T2">Специалисты ответят на вопросы детского отдыха, а также на вопросы, касающиеся качества и безопасности детских товаров, в том числе одежды, обуви, игрушек, детского питания и книжной продукции. Специалисты консультационного центра для потребителей и его пунктов помогут в оформлении претензии в адрес продавца.</text:span></text:p>
      <text:p text:style-name="P2"><text:span text:style-name="T2">На горячую линию можно звонить в будние дни с 9 до 17 часов по телефонам: 89024474205, 8 (34394) 5-05-07, 8 (34394) 5-07-40, 8 (34394) 7-56-77</text:span></text:p>
      <text:p text:style-name="P2"><text:span text:style-name="T3">Задать вопросы </text:span><text:span text:style-name="T2">можно и по телефону Единого консультационного центра Роспотребнадзора 88005554943 (звонок бесплатный).</text:span><text:bookmark-start text:name="_GoBack"/></text:p>
      <text:p text:style-name="P2"><text:span text:style-name="T2">Операторы Единого консультационного центра осуществляют круглосуточный прием звонков, первичную консультацию, а также по отдельным вопросам перенаправляют в территориальные органы и организации Роспотребнадзора.</text:span></text:p>
      <text:p text:style-name="P2"><text:span text:style-name="T2">Разъясняем, что согласно взаимосвязанным положениям ст. ст. 57, 58, 59 Федерального закона «О государственном контроле (надзоре) и муниципальном контроле Российской Федерации» № 248 от 31.07.2020 основанием для проведения контрольных мероприятий является наличие сведений о причинении вреда (ущерба) или об угрозе причинения вреда охраняемым законом ценностям. Обращения, содержащие такие сведения, принимаются контрольным надзорным органом к рассмотрению:</text:span></text:p>
      <text:p text:style-name="P2"><text:span text:style-name="T2">-при подаче таких обращений (заявлений) граждан и организаций после прохождения идентификации и аутентификации заявителя посредством единой системы идентификации и аутентификации (ЕСИА) на едином портале государственных и муниципальных услуг, региональных порталах государственных и муниципальных услуг или на официальных сайтах контрольных (надзорных) органов в сети "Интернет", а также в информационных системах контрольных (надзорных) органов;</text:span></text:p>
      <text:p text:style-name="P2"><text:span text:style-name="T2">- при подаче таких обращений (заявлений) гражданами и организациями либо их уполномоченными представителями непосредственно в контрольный (надзорный) орган либо через многофункциональный центр оказания государственных и муниципальных услуг лично с предъявлением документа, удостоверяющего личность гражданина, а для представителя гражданина или организации - документа, подтверждающего его полномочия.</text:span></text:p>
      <text:p text:style-name="P2"><text:span text:style-name="T2">Информируем, что каждый потребитель может ознакомиться с многочисленными памятками, обучающими видеороликами, образцами претензионных и исковых заявлений на Государственном информационном ресурсе в сфере защиты прав потребителей (ГИС ЗПП) http://zpp.rospotrebnadzor.ru/. На данном ресурсе также размещена информация о судебной практике Роспотребнадзора в сфере защиты прав потребителей.</text:span></text:p>
      <text:p text:style-name="Standard"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/>
    </style:style>
    <style:style style:name="ListLabel_20_9" style:display-name="ListLabel 9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1" style:display-name="ListLabel 1" style:family="text">
      <style:text-properties fo:font-size="10pt" style:font-size-asian="10pt"/>
    </style:style>
    <style:style style:name="contentpagetitle-h1" style:family="text"/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Основной_20_текст_20_Знак1" style:display-name="Основной текст Знак1" style:family="text"/>
    <style:style style:name="Основной_20_текст_20_Знак" style:display-name="Основной текст Знак" style:family="text"/>
    <style:style style:name="Strong" style:family="text">
      <style:text-properties fo:font-weight="bold" style:font-weight-asian="bold"/>
    </style:style>
    <style:style style:name="novost-tizer-avtor" style:family="text"/>
    <style:style style:name="novost-tizer-vremya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language-asian="ru" style:country-asian="RU" style:font-weight-asian="bold" style:font-size-complex="24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editing-duration>PT43S</meta:editing-duration>
    <meta:editing-cycles>3</meta:editing-cycles>
    <dc:date>2023-07-10T11:35:12.036000000</dc:date>
    <meta:document-statistic meta:table-count="0" meta:image-count="0" meta:object-count="0" meta:page-count="1" meta:paragraph-count="10" meta:word-count="345" meta:character-count="2795" meta:non-whitespace-character-count="2460"/>
  </office:meta>
</office:document-meta>
</file>